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enboom aan Burgemeester Mallenslaan 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Mallenslaan 20, 5171 JK Kaatsheuvel </text:span>kappen van een berkenboom (onzekere stabiliteit na gaslek) (20221425 ontvangen 01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1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425</meta:user-defined>
    <dc:language>nl</dc:language>
    <meta:user-defined meta:name="OVERHEIDop.locatietype/OVERHEIDop.gebiedsmarkering">Adres</meta:user-defined>
    <meta:user-defined meta:name="DC.title">Aanvraag vergunning voor het kappen van een berkenboom aan Burgemeester Mallenslaan 20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89</meta:user-defined>
    <meta:user-defined meta:name="OVERHEIDop.GmbID/DC.identifier">gmb-2022-364189</meta:user-defined>
    <meta:user-defined meta:name="OVERHEIDop.versieInformatie"/>
  </office:meta>
</office:document-meta>
</file>