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rganiseren van het evenement Hartje Ginneken, District Oost Breda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323</text:p>
            <text:p text:style-name="common-al">Uiterlijke besluitdatum: 20-09-2022</text:p>
            <text:p text:style-name="common-al">Locatie: District Oost Breda, Schoolakkerplein Breda</text:p>
            <text:p text:style-name="common-al">Projectomschrijving: het organiseren van het evenement Hartje Ginne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18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323</meta:user-defined>
    <meta:user-defined meta:name="DCTERMS.abstract">het organiseren van het evenement Hartje Ginneken</meta:user-defined>
    <dc:language>nl</dc:language>
    <meta:user-defined meta:name="OVERHEIDop.locatietype/OVERHEIDop.gebiedsmarkering">Punt</meta:user-defined>
    <meta:user-defined meta:name="DC.title">Verlenging beslistermijn omgevingsvergunning, het organiseren van het evenement Hartje Ginneken, District Oost Breda, Schoolakkerplein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186</meta:user-defined>
    <meta:user-defined meta:name="OVERHEIDop.GmbID/DC.identifier">gmb-2022-364186</meta:user-defined>
    <meta:user-defined meta:name="OVERHEIDop.versieInformatie"/>
  </office:meta>
</office:document-meta>
</file>