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r. G. Groen van Prinstererlaan 3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27717</text:p>
            <text:p text:style-name="common-al">Gemeente Amstelveen heeft op 5 augustus 2022 besloten om de beslistermijn voor de aanvraag voor een omgevingsvergunning voor het maken van een zij- en een achteraanbouw en constructieve doorbraken in de woning te verlengen voor een periode van maximaal 6 weken. De locatie is Mr. G. Groen van Prinstererlaan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417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7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7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Mr. G. Groen van Prinstererlaan 32 in Amstelve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178</meta:user-defined>
    <meta:user-defined meta:name="OVERHEIDop.GmbID/DC.identifier">gmb-2022-364178</meta:user-defined>
    <meta:user-defined meta:name="OVERHEIDop.versieInformatie"/>
  </office:meta>
</office:document-meta>
</file>