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evenement Zomeravondbraderie met livemuziek (podium) met mobiele bar op 2 augustus 2022 op het Molenaar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(art. 2:25 APV)</text:p>
            <text:list text:style-name="id1-3-2-1-1-2">
              <text:list-item text:style-override="id1-3-2-1-1-2-1">
                <text:number>•</text:number>
                <text:p text:style-name="al">4 augustus 2022 er is een vergunning verleend voor het evenement Zomeravondbraderie met livemuziek (podium) met mobiele bar op 2 augustus 2022 op het Molenaarsplein. Voor dit evenement is ook een ontheffing verleend voor het verstrekken van zwak alcoholhoudende drank op grond van artikel 35 Alcoholwet. 3851 NA</text:p>
              </text:list-item>
            </text:list>
            <text:p text:style-name="common-al">
            <text:span text:style-name="nadrukvet">Bezwaarclausule</text:span>
          </text:p>
            <text:p text:style-name="common-al"> Belanghebbenden kunnen binnen zes weken ingaande op de dag na dagtekening van het besluit (data hierboven genoemd) een bezwaarschrift indienen bij de burgemeester en/of college van burgemeester en wethouders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17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et evenement Zomeravondbraderie met livemuziek (podium) met mobiele bar op 2 augustus 2022 op het Molenaarsplein te Ermel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75</meta:user-defined>
    <meta:user-defined meta:name="OVERHEIDop.GmbID/DC.identifier">gmb-2022-364175</meta:user-defined>
    <meta:user-defined meta:name="OVERHEIDop.versieInformatie"/>
  </office:meta>
</office:document-meta>
</file>