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het achterdakvlak woningen Nassaulaan 3 en 5 en het plaatsen van een dakkapel op het zijdakvlak van de woning Nassaulaan 5, 2341E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is beschikbaar als externe bijlage bij deze publicatie. (linker kolom) Ook kunt u de omgevingsvergunning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417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7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7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8531</meta:user-defined>
    <meta:user-defined meta:name="DCTERMS.abstract">het vergroten van het achterdakvlak van een woning</meta:user-defined>
    <dc:language>nl</dc:language>
    <meta:user-defined meta:name="OVERHEIDop.locatietype/OVERHEIDop.gebiedsmarkering">Punt</meta:user-defined>
    <meta:user-defined meta:name="DC.title">Toestemming voor het vergroten van het achterdakvlak woningen Nassaulaan 3 en 5 en het plaatsen van een dakkapel op het zijdakvlak van de woning Nassaulaan 5, 2341EA Oegstgeest</meta:user-defined>
    <meta:user-defined meta:name="DCTERMS.W3CDTF/DCTERMS.available">2022-08-10</meta:user-defined>
    <meta:user-defined meta:name="DCTERMS.W3CDTF/OVERHEIDop.jaargang">2022</meta:user-defined>
    <meta:user-defined meta:name="OVERHEIDop.externeBijlage">OEGSTGEEST_202208_GFO_ZAKEN_792723_Nassaulaan 3...|exb-2022-45452</meta:user-defined>
    <meta:user-defined meta:name="OVERHEIDop.publicationIssue">364173</meta:user-defined>
    <meta:user-defined meta:name="OVERHEIDop.GmbID/DC.identifier">gmb-2022-364173</meta:user-defined>
    <meta:user-defined meta:name="OVERHEIDop.versieInformatie"/>
  </office:meta>
</office:document-meta>
</file>