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Zomeravondbraderie met livemuziek (podium) met extra terras met tappunt en eetkramen op 2 augustus 2022 aan de Stationsstraat 38a en 4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list text:style-name="id1-3-2-1-1-2">
              <text:list-item text:style-override="id1-3-2-1-1-2-1">
                <text:number>•</text:number>
                <text:p text:style-name="al">4 augustus 2022 er is een vergunning verleend voor het evenement Zomeravondbraderie met livemuziek (podium) met extra terras met tappunt en eetkramen op 2 augustus 2022 op de Stationsstraat 38a en 40. Voor dit evenement is ook een ontheffing verleend voor het verstrekken van zwak alcoholhoudende drank op grond van artikel 35 Alcoholwet. 3851 NJ</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evenement Zomeravondbraderie met livemuziek (podium) met extra terras met tappunt en eetkramen op 2 augustus 2022 aan de Stationsstraat 38a en 40 te Ermelo</meta:user-defined>
    <meta:user-defined meta:name="DCTERMS.W3CDTF/DCTERMS.available">2022-08-10</meta:user-defined>
    <meta:user-defined meta:name="DCTERMS.W3CDTF/OVERHEIDop.jaargang">2022</meta:user-defined>
    <meta:user-defined meta:name="OVERHEIDop.publicationIssue">364171</meta:user-defined>
    <meta:user-defined meta:name="OVERHEIDop.GmbID/DC.identifier">gmb-2022-364171</meta:user-defined>
    <meta:user-defined meta:name="OVERHEIDop.versieInformatie"/>
  </office:meta>
</office:document-meta>
</file>