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29 december 2021 heeft de gemeente Heusden in het gemeenteblad een aanvraag voor het verbouwen van een voormalig kantoor naar een woning, Rubenslaan 13, 5151SB in Drunen onjuist gepubliceerd:</text:p>
            <text:p text:style-name="common-al"/>
            <text:p text:style-name="common-al">dit moet zijn:</text:p>
            <text:p text:style-name="common-al">Drunen, Grotestraat 217C, verbouwen van een voormalig kantoor naar een woning.</text:p>
            <text:p text:style-name="common-al">(1179839, 20-12-2021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8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Rectificatie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417</meta:user-defined>
    <meta:user-defined meta:name="OVERHEIDop.GmbID/DC.identifier">gmb-2022-36417</meta:user-defined>
    <meta:user-defined meta:name="OVERHEIDop.versieInformatie"/>
  </office:meta>
</office:document-meta>
</file>