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organiseren van een muziekevenement 50! So Dancing The Night a Way op 26 augustus 2022 op het Raadhuisplein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2 augustus 2022 het organiseren van een muziekevenement 50! So Dancing The Night a Way op 26 augustus 2022 van 20.00 tot 23.00 uur op het Raadhuisplein 13 september 2022. Voor dit evenement is ook een ontheffing verleend voor het verstrekken van zwak alcoholhoudende drank op grond van artikel 35 Alcoholwet. Daarnaast is een ontheffing verleend om op grond van artikel 4:6 APV 2020 tijdens het evenement geluidsversterkende apparatuur te gebruiken. 3851 NT</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et organiseren van een muziekevenement 50! So Dancing The Night a Way op 26 augustus 2022 op het Raadhuisplein te Ermelo</meta:user-defined>
    <meta:user-defined meta:name="DCTERMS.W3CDTF/DCTERMS.available">2022-08-10</meta:user-defined>
    <meta:user-defined meta:name="DCTERMS.W3CDTF/OVERHEIDop.jaargang">2022</meta:user-defined>
    <meta:user-defined meta:name="OVERHEIDop.publicationIssue">364166</meta:user-defined>
    <meta:user-defined meta:name="OVERHEIDop.GmbID/DC.identifier">gmb-2022-364166</meta:user-defined>
    <meta:user-defined meta:name="OVERHEIDop.versieInformatie"/>
  </office:meta>
</office:document-meta>
</file>