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eachvolleybal Toernooi op 13 augustus 2022 aan de Herderlaan 51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1 augustus 2022 het organiseren van een Beachvolleybal Toernooi op 13 augustus 2022 van 12.00 tot en met 23.30 uur op het parkeerterrein van Calluna aan de Herderlaan 51 12 september 2022. Voor dit evenement is ook een ontheffing verleend voor het verstrekken van zwak alcoholhoudende drank op grond van artikel 35 Alcoholwet. Daarnaast is een ontheffing verleend om op grond van artikel 4:6 APV 2020 tijdens het evenement geluidsversterkende apparatuur te gebruiken. 3851 BC</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eachvolleybal Toernooi op 13 augustus 2022 aan de Herderlaan 51 te Ermelo</meta:user-defined>
    <meta:user-defined meta:name="DCTERMS.W3CDTF/DCTERMS.available">2022-08-10</meta:user-defined>
    <meta:user-defined meta:name="DCTERMS.W3CDTF/OVERHEIDop.jaargang">2022</meta:user-defined>
    <meta:user-defined meta:name="OVERHEIDop.publicationIssue">364163</meta:user-defined>
    <meta:user-defined meta:name="OVERHEIDop.GmbID/DC.identifier">gmb-2022-364163</meta:user-defined>
    <meta:user-defined meta:name="OVERHEIDop.versieInformatie"/>
  </office:meta>
</office:document-meta>
</file>