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Zonegge 09 2 te Zevenaar het realiseren van een nokverhoging en het plaatsen van een dakkapel aan de voorzij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5 augustus 2022 een besluit genomen op de aanvraag met zaaknummer HZ_WABO-2022-0839 voor een omgevingsvergunning op locatie Zonegge 09 2 te Zevenaar. De vergunning is -. Het besluit betreft de volgende onderdel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start op 6 augustus 2022 en bedraagt 6 weken. Voor meer informatie over de procedure kunt u contact opnemen via gemeente@zevenaar.nl o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364161</text:span><text:line-break/><text:date style:data-style-name="dag" text:fixed="true" text:date-value="2022-08-09"/><text:line-break/><text:date style:data-style-name="jaar" text:fixed="true" text:date-value="2022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4161</text:span><text:date style:data-style-name="nicedate" text:fixed="true" text:date-value="2022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4161</text:span><text:date style:data-style-name="nicedate" text:fixed="true" text:date-value="2022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Zev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Zonegge 09 2 te Zevenaar het realiseren van een nokverhoging en het plaatsen van een dakkapel aan de voorzijde</meta:user-defined>
    <meta:user-defined meta:name="DCTERMS.W3CDTF/DCTERMS.available">2022-08-09</meta:user-defined>
    <meta:user-defined meta:name="DCTERMS.W3CDTF/OVERHEIDop.jaargang">2022</meta:user-defined>
    <meta:user-defined meta:name="OVERHEIDop.publicationIssue">364161</meta:user-defined>
    <meta:user-defined meta:name="OVERHEIDop.GmbID/DC.identifier">gmb-2022-364161</meta:user-defined>
    <meta:user-defined meta:name="OVERHEIDop.versieInformatie"/>
  </office:meta>
</office:document-meta>
</file>