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gnerstraat 47 te Zevenaar het uitbreiden van de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2 een besluit genomen op de aanvraag met zaaknummer HZ_WABO-2022-1177 voor een omgevingsvergunning op locatie Wagnerstraat 47 te Zevenaa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6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415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5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15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agnerstraat 47 te Zevenaar het uitbreiden van de woning en het plaatsen van een dakkape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159</meta:user-defined>
    <meta:user-defined meta:name="OVERHEIDop.GmbID/DC.identifier">gmb-2022-364159</meta:user-defined>
    <meta:user-defined meta:name="OVERHEIDop.versieInformatie"/>
  </office:meta>
</office:document-meta>
</file>