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mloop van Staverden (wielerwedstrijd) op 17 en 18 september 2022 nabij Jhr. Dr. C.J Sandbergweg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list text:style-name="id1-3-2-1-1-2">
              <text:list-item text:style-override="id1-3-2-1-1-2-1">
                <text:number>•</text:number>
                <text:p text:style-name="al">1 augustus 2022 het organiseren van de Omloop van Staverden (wielerwedstrijd) nabij Jhr. Dr. C.J Sandbergweg 7 op 17 september 2022 van 11.00 tot 18.00 uur 12 september 2022. Voor dit evenement is ook een ontheffing verleend voor het houden van een wedstrijd op de weg met voertuigen op grond van art. 148 lid 1 sub b van de Wegenverkeerswet 1994. 3852 PT</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5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5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Omloop van Staverden (wielerwedstrijd) op 17 en 18 september 2022 nabij Jhr. Dr. C.J Sandbergweg te Ermelo</meta:user-defined>
    <meta:user-defined meta:name="DCTERMS.W3CDTF/DCTERMS.available">2022-08-10</meta:user-defined>
    <meta:user-defined meta:name="DCTERMS.W3CDTF/OVERHEIDop.jaargang">2022</meta:user-defined>
    <meta:user-defined meta:name="OVERHEIDop.publicationIssue">364158</meta:user-defined>
    <meta:user-defined meta:name="OVERHEIDop.GmbID/DC.identifier">gmb-2022-364158</meta:user-defined>
    <meta:user-defined meta:name="OVERHEIDop.versieInformatie"/>
  </office:meta>
</office:document-meta>
</file>