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het lozen op het schoonwaterriool aan Anton Pieckplein 1 te Kaatsheuv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on op Zand maakt bekend dat naar aanleiding van de melding Activiteitenbesluit, maatwerkvoorschriften zijn gesteld.</text:p>
            <text:p text:style-name="common-al">
            <text:span text:style-name="nadrukcur">Anton Pieckplein 1, 5171 CV Kaatsheuvel</text:span> voor het lozen op het schoonwaterriool verzonden 02-08-2022</text:p>
            <text:p text:style-name="common-al">Inzage</text:p>
            <text:p text:style-name="common-al">De beschikking ligt gedurende 6 weken na bekendmaking ter inzage.</text:p>
            <text:p text:style-name="common-al">Procedure</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Loon op Zand.</text:p>
            <text:p text:style-name="last-al">De beschikking treedt na het verstrijken van de bezwaartermijn in werking. In geval van directe spoed, kan een belanghebbende, gelet op artikel 8:81 van de Algemene wet bestuursrecht en gedurende genoemde periode, naast een bezwaarschrift ook een verzoek om schorsing of voorlopige voorziening indienen. Het verzoek om een voorlopige voorziening moet in tweevoud, samen met een afschrift van het bezwaarschrift, worden verzonden aan de Voorzieningenrechter van de rechtbank Zeeland 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6415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5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5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aatwerkvoorschriften Activiteitenbesluit voor het lozen op het schoonwaterriool aan Anton Pieckplein 1 te Kaatsheuvel</meta:user-defined>
    <meta:user-defined meta:name="DCTERMS.W3CDTF/DCTERMS.available">2022-08-10</meta:user-defined>
    <meta:user-defined meta:name="DCTERMS.W3CDTF/OVERHEIDop.jaargang">2022</meta:user-defined>
    <meta:user-defined meta:name="OVERHEIDop.publicationIssue">364156</meta:user-defined>
    <meta:user-defined meta:name="OVERHEIDop.GmbID/DC.identifier">gmb-2022-364156</meta:user-defined>
    <meta:user-defined meta:name="OVERHEIDop.versieInformatie"/>
  </office:meta>
</office:document-meta>
</file>