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Telgterweg 30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met 6 weken (verdaging omgevingsvergunning)</text:span>
          </text:p>
            <text:list text:style-name="id1-3-2-1-1-2">
              <text:list-item text:style-override="id1-3-2-1-1-2-1">
                <text:number>•</text:number>
                <text:p text:style-name="al">1 augustus 2022 Telgterweg 309 het uitbreiden van de woning (monument) 3853 NK 12 september 2022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413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Telgterweg 309 te Ermelo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138</meta:user-defined>
    <meta:user-defined meta:name="OVERHEIDop.GmbID/DC.identifier">gmb-2022-364138</meta:user-defined>
    <meta:user-defined meta:name="OVERHEIDop.versieInformatie"/>
  </office:meta>
</office:document-meta>
</file>