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Procesbeschrijving en processchema Inning/invordering dwangsom en Kostenverhaal bestuursdwang gemeente Bronckhor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 College van Burgemeester en Wethouders,</text:p>
            <text:p text:style-name="al"/>
            <text:p text:style-name="al">Hoort bij het voorstel College van Burgemeester en Wethouders van Z124116 BenW-06706</text:p>
          </text:section>
          <text:section text:name="afkondiging_id1-3-2-1-2" text:style-name="afkondiging">
            <text:p text:style-name="afkondiging_top"/>
            <text:p text:style-name="al">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Kennis te nemen van het nieuwe proces invorderingsbeschikking.</text:p>
              </text:list-item>
              <text:list-item text:style-override="id1-3-2-2-1-2-2">
                <text:number>2.</text:number>
                <text:p text:style-name="al">In te trekken van de 'Procesbeschrijving en processchema Inning/invordering dwangsom en Kostenverhaal bestuursdwang gemeente Bronckhorst' zoals vastgesteld op 9 juli 2013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41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onckhorst</meta:user-defined>
    <meta:user-defined meta:name="OVERHEID.Gemeente/DCTERMS.publisher">Bronckhorst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Z124116/BenW-06706</meta:user-defined>
    <meta:user-defined meta:name="DCTERMS.alternative">Intrekken Procesbeschrijving en processchema Inning/invordering dwangsom en Kostenverhaal bestuursdwang gemeente Bronckhorst</meta:user-defined>
    <dc:language>nl</dc:language>
    <meta:user-defined meta:name="OVERHEIDop.locatietype/OVERHEIDop.gebiedsmarkering">Gemeente</meta:user-defined>
    <meta:user-defined meta:name="DC.title">Intrekken Procesbeschrijving en processchema Inning/invordering dwangsom en Kostenverhaal bestuursdwang gemeente Bronckhors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413</meta:user-defined>
    <meta:user-defined meta:name="OVERHEIDop.betreftRegeling">CVDR301130_1</meta:user-defined>
    <meta:user-defined meta:name="OVERHEIDop.GmbID/DC.identifier">gmb-2022-36413</meta:user-defined>
    <meta:user-defined meta:name="OVERHEIDop.versieInformatie"/>
  </office:meta>
</office:document-meta>
</file>