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intern verbouwen van een winkel- en kantoorpand, het realiseren van drie appartementen, het intrekken/toekennen van huisnummers aan Putterweg 13 en 15 te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li 2022 Putterweg 13 en Putterweg 15 het intern verbouwen van een winkel- en kantoorpand en het realiseren van drie appartementen, het intrekken van de huisnummers Putterweg 15 en Putterweg 15B 3851 GA en het toekennen van de huisnummers Putterweg 15, Putterweg 15B, Putterweg 15C Putterweg 15D 3851 GA 15 september 2022. Dit besluit betreft een rectificatie van het besluit dat gepubliceerd is in de krant van 27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intern verbouwen van een winkel- en kantoorpand, het realiseren van drie appartementen, het intrekken/toekennen van huisnummers aan Putterweg 13 en 15 te Ermelo</meta:user-defined>
    <meta:user-defined meta:name="DCTERMS.W3CDTF/DCTERMS.available">2022-08-10</meta:user-defined>
    <meta:user-defined meta:name="DCTERMS.W3CDTF/OVERHEIDop.jaargang">2022</meta:user-defined>
    <meta:user-defined meta:name="OVERHEIDop.publicationIssue">364129</meta:user-defined>
    <meta:user-defined meta:name="OVERHEIDop.GmbID/DC.identifier">gmb-2022-364129</meta:user-defined>
    <meta:user-defined meta:name="OVERHEIDop.versieInformatie"/>
  </office:meta>
</office:document-meta>
</file>