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pslagloods (wijziging op een reeds verleende vergunning) aan Middelerf 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4 augustus 2022 Middelerf 3 het bouwen van een opslagloods (wijziging op een reeds verleende vergunning) 3851 SP 15 sept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411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1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1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pslagloods (wijziging op een reeds verleende vergunning) aan Middelerf 3 te Ermelo</meta:user-defined>
    <meta:user-defined meta:name="DCTERMS.W3CDTF/DCTERMS.available">2022-08-10</meta:user-defined>
    <meta:user-defined meta:name="DCTERMS.W3CDTF/OVERHEIDop.jaargang">2022</meta:user-defined>
    <meta:user-defined meta:name="OVERHEIDop.publicationIssue">364114</meta:user-defined>
    <meta:user-defined meta:name="OVERHEIDop.GmbID/DC.identifier">gmb-2022-364114</meta:user-defined>
    <meta:user-defined meta:name="OVERHEIDop.versieInformatie"/>
  </office:meta>
</office:document-meta>
</file>