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kantoorunit en het toekennen van het tijdelijke huisnummer Kerkdennen 36A aan Kerkdennen 36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4 augustus 2022 Kerkdennen 36 het plaatsen van een tijdelijke kantoorunit en het toekennen van het tijdelijke huisnummer Kerkdennen 36A 3851 BB sept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6411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1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1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tijdelijke kantoorunit en het toekennen van het tijdelijke huisnummer Kerkdennen 36A aan Kerkdennen 36 te Ermelo</meta:user-defined>
    <meta:user-defined meta:name="DCTERMS.W3CDTF/DCTERMS.available">2022-08-10</meta:user-defined>
    <meta:user-defined meta:name="DCTERMS.W3CDTF/OVERHEIDop.jaargang">2022</meta:user-defined>
    <meta:user-defined meta:name="OVERHEIDop.publicationIssue">364110</meta:user-defined>
    <meta:user-defined meta:name="OVERHEIDop.GmbID/DC.identifier">gmb-2022-364110</meta:user-defined>
    <meta:user-defined meta:name="OVERHEIDop.versieInformatie"/>
  </office:meta>
</office:document-meta>
</file>