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raad van Leidschendam-Voorburg tot eerste wijziging van de Verordening Toeristen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gezien het voorstel van het college d.d. 21 december 2021 (2640),</text:p>
            <text:p text:style-name="al"/>
            <text:p text:style-name="al">gelet op artikel 224 van de Gemeentewet,</text:p>
            <text:p text:style-name="al"/>
            <text:p text:style-name="al">Besluit vast te stellen: </text:p>
            <text:p text:style-name="al"/>
            <text:p text:style-name="al">De <text:span text:style-name="nadrukvet">Verordening tot Eerste wijziging van de heffing en invordering van Toeristenbelasting 2022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Bij de Verordening Toeristenbelasting 2022 wordt artikel 5 met terugwerkende kracht tot 1 januari 2022 als volgt gewijzigd:</text:p>
            <text:p text:style-name="al"/>
            <text:p text:style-name="al">
            <text:span text:style-name="nadrukvet">Artikel 5 Belastingtarief</text:span>
          </text:p>
            <text:list text:style-name="id1-3-2-2-2-5">
              <text:list-item text:style-override="id1-3-2-2-2-5-1">
                <text:number>1.</text:number>
                <text:p text:style-name="al">Het tarief bedraagt per persoon, per overnachting voor een hotel € 5,30</text:p>
              </text:list-item>
              <text:list-item text:style-override="id1-3-2-2-2-5-2">
                <text:number>2.</text:number>
                <text:p text:style-name="al">In afwijking van het eerste lid bedraagt het tarief, indien overnacht wordt op een camping, boerderij, bed &amp; breakfast, airbnb-accommodatie, wimdu-accommodatie en andere vormen van short stay, per persoon, per overnachting € 1,60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belastingverordening Toeristenbelasting 2022 is eerder vastgesteld in de vergadering van de raad van 9 november 2021.</text:p>
            <text:p text:style-name="al">Deze wijzigingsverordening treedt de dag na bekendmaking in werking en werkt terug tot 1 januari 2022. Deze wijzigingsverordening kan worden aangehaald als “Eerste wijzigingsverordening Toeristenbelasting 2022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25 januari 2022.</text:span></text:p>
            <text:p><text:span text:style-name="functie">de griffier, de voorzitter,</text:span></text:p>
            <text:p><text:span text:style-name="functie">mr. C.J. de Vries, J.G. Bij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1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8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1-07-10</meta:user-defined>
    <meta:user-defined meta:name="OVERHEIDop.referentienummer">2244</meta:user-defined>
    <meta:user-defined meta:name="DCTERMS.alternative">Verordening Toeristenbelasting 2022</meta:user-defined>
    <dc:language>nl</dc:language>
    <meta:user-defined meta:name="OVERHEIDop.locatietype/OVERHEIDop.gebiedsmarkering">Gemeente</meta:user-defined>
    <meta:user-defined meta:name="DC.title">Verordening op de heffing en invordering van Toeristenbelasting 2022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11</meta:user-defined>
    <meta:user-defined meta:name="OVERHEIDop.betreftRegeling">CVDR668859_2</meta:user-defined>
    <meta:user-defined meta:name="xs:date/OVERHEIDop.startdatum">2022-01-29</meta:user-defined>
    <meta:user-defined meta:name="OVERHEIDop.GmbID/DC.identifier">gmb-2022-36411</meta:user-defined>
    <meta:user-defined meta:name="OVERHEIDop.versieInformatie"/>
  </office:meta>
</office:document-meta>
</file>