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klaring van geen bezwaar - doortocht truckers d.d. 24 september 2022 - doo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doortocht trucker </text:p>
            <text:p text:style-name="common-al">Locatie: door Renswoude</text:p>
            <text:p text:style-name="common-al">Datum: 24 september 2022</text:p>
            <text:p text:style-name="common-al">Aanvrager: Reinaerde </text:p>
            <text:p text:style-name="common-al">Verzenddatum: 29 juli 2022</text:p>
            <text:p text:style-name="common-al"/>
            <text:p text:style-name="common-al">
            <text:span text:style-name="nadrukcur">Voor meer informatie: mw. S. Tsang, tel. 0318-578 150 of s.tsa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6410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0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0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enswoude - Verklaring van geen bezwaar - doortocht truckers d.d. 24 september 2022 - door Renswoud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109</meta:user-defined>
    <meta:user-defined meta:name="OVERHEIDop.GmbID/DC.identifier">gmb-2022-364109</meta:user-defined>
    <meta:user-defined meta:name="OVERHEIDop.versieInformatie"/>
  </office:meta>
</office:document-meta>
</file>