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indeboom aan Hamburgerweg 8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85 het kappen van een lindeboom 3851 E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1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lindeboom aan Hamburgerweg 85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02</meta:user-defined>
    <meta:user-defined meta:name="OVERHEIDop.GmbID/DC.identifier">gmb-2022-364102</meta:user-defined>
    <meta:user-defined meta:name="OVERHEIDop.versieInformatie"/>
  </office:meta>
</office:document-meta>
</file>