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St. Light for the Children d.d. 11 t/m 17 december 2022 - in Ren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uis-aan-huis collecte</text:p>
            <text:p text:style-name="common-al">Locatie: Renswoude</text:p>
            <text:p text:style-name="common-al">Datum: 11 t/m 17 december 2022 </text:p>
            <text:p text:style-name="common-al">Aanvrager: St. Light for the Children </text:p>
            <text:p text:style-name="common-al">Verzenddatum: 29 jul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41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collectevergunning - St. Light for the Children d.d. 11 t/m 17 december 2022 - in Renswou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00</meta:user-defined>
    <meta:user-defined meta:name="OVERHEIDop.GmbID/DC.identifier">gmb-2022-364100</meta:user-defined>
    <meta:user-defined meta:name="OVERHEIDop.versieInformatie"/>
  </office:meta>
</office:document-meta>
</file>