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euken aan Groene Allee 1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oene Allee 112 het kappen van 3 beuken 3853 J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409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euken aan Groene Allee 112 te Ermelo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098</meta:user-defined>
    <meta:user-defined meta:name="OVERHEIDop.GmbID/DC.identifier">gmb-2022-364098</meta:user-defined>
    <meta:user-defined meta:name="OVERHEIDop.versieInformatie"/>
  </office:meta>
</office:document-meta>
</file>