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32 reclame-driehoeksborden ten behoeve van de Provinciale Statenverkiezingen in de periode van 2 t/m 15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32 reclame-driehoeksborden ten behoeve van de Provinciale Statenverkiezingen in de periode van 2 t/m 15 maart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409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9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9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0) en Bijzondere Wetten voor het plaatsen van 32 reclame-driehoeksborden ten behoeve van de Provinciale Statenverkiezingen in de periode van 2 t/m 15 maart 2023</meta:user-defined>
    <meta:user-defined meta:name="DCTERMS.W3CDTF/DCTERMS.available">2022-08-10</meta:user-defined>
    <meta:user-defined meta:name="DCTERMS.W3CDTF/OVERHEIDop.jaargang">2022</meta:user-defined>
    <meta:user-defined meta:name="OVERHEIDop.publicationIssue">364097</meta:user-defined>
    <meta:user-defined meta:name="OVERHEIDop.GmbID/DC.identifier">gmb-2022-364097</meta:user-defined>
    <meta:user-defined meta:name="OVERHEIDop.versieInformatie"/>
  </office:meta>
</office:document-meta>
</file>