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Hogewal 2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ge Wal 27 het kappen van een boom 3852 XE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409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9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9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Hogewal 27 te Ermelo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095</meta:user-defined>
    <meta:user-defined meta:name="OVERHEIDop.GmbID/DC.identifier">gmb-2022-364095</meta:user-defined>
    <meta:user-defined meta:name="OVERHEIDop.versieInformatie"/>
  </office:meta>
</office:document-meta>
</file>