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20) en Bijzondere Wetten voor het houden van een buurtbarbecue op het adres Elfenbank 37a Blauwestad op 2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text:p>
            <text:p text:style-name="common-al">- Bevestiging van de melding van een buurtbarbecue op het adres Elfenbank 37a Blauwestad op 27 augustus 2022 van 15.00 uur tot 21.00 uur.</text:p>
            <text:p text:style-name="common-al">Heeft u vragen over de vergunningen, dan kunt u contact opnemen met de cluster Ruimtelijke Zaken, team Vergunningen, toezicht en handhaving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10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0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Gemeente Oldambt, Melding APV (Algemene plaatselijke verordening gemeente Oldambt 2020) en Bijzondere Wetten voor het houden van een buurtbarbecue op het adres Elfenbank 37a Blauwestad op 27 augustus 2022</meta:user-defined>
    <meta:user-defined meta:name="DCTERMS.W3CDTF/DCTERMS.available">2022-08-10</meta:user-defined>
    <meta:user-defined meta:name="DCTERMS.W3CDTF/OVERHEIDop.jaargang">2022</meta:user-defined>
    <meta:user-defined meta:name="OVERHEIDop.publicationIssue">364093</meta:user-defined>
    <meta:user-defined meta:name="OVERHEIDop.GmbID/DC.identifier">gmb-2022-364093</meta:user-defined>
    <meta:user-defined meta:name="OVERHEIDop.versieInformatie"/>
  </office:meta>
</office:document-meta>
</file>