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buurtbarbecue d.d. 3 september 2022 - Watersnipwei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menent: buurtbarbecue </text:p>
            <text:p text:style-name="common-al">Locatie: parkeerplaats aan de Watersnipweide </text:p>
            <text:p text:style-name="common-al">Datum: 3 september 2022</text:p>
            <text:p text:style-name="common-al">Datum ontvangen: 24 juli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408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Gemeente Renswoude - Melding evenement - buurtbarbecue d.d. 3 september 2022 - Watersnipweide</meta:user-defined>
    <meta:user-defined meta:name="DCTERMS.W3CDTF/DCTERMS.available">2022-08-10</meta:user-defined>
    <meta:user-defined meta:name="DCTERMS.W3CDTF/OVERHEIDop.jaargang">2022</meta:user-defined>
    <meta:user-defined meta:name="OVERHEIDop.publicationIssue">364088</meta:user-defined>
    <meta:user-defined meta:name="OVERHEIDop.GmbID/DC.identifier">gmb-2022-364088</meta:user-defined>
    <meta:user-defined meta:name="OVERHEIDop.versieInformatie"/>
  </office:meta>
</office:document-meta>
</file>