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dakvlak van de woning aan Brederodelaan 6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Brederodelaan 6 het plaatsen van een dakkapel op het voordakvlak van de woning 3852 BC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408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8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van de woning aan Brederodelaan 6 te Ermelo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084</meta:user-defined>
    <meta:user-defined meta:name="OVERHEIDop.GmbID/DC.identifier">gmb-2022-364084</meta:user-defined>
    <meta:user-defined meta:name="OVERHEIDop.versieInformatie"/>
  </office:meta>
</office:document-meta>
</file>