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voor het houden van een beachvolleybal Heiligerlee op een terrein bij de kruising Kamperfoeliestraat en Kloostertuin te Winschoten op zaterdag 1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houden van een beachvolleybal Heiligerlee op een terrein bij de kruising Kamperfoeliestraat en Kloostertuin te Winschoten op zaterdag 10 september 2022 van 15.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08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geen bezwaar op grond van APV (Algemene plaatselijke verordening gemeente Oldambt 2020) en Bijzondere Wetten voor het houden van een beachvolleybal Heiligerlee op een terrein bij de kruising Kamperfoeliestraat en Kloostertuin te Winschoten op zaterdag 10 september 2022</meta:user-defined>
    <meta:user-defined meta:name="DCTERMS.W3CDTF/DCTERMS.available">2022-08-10</meta:user-defined>
    <meta:user-defined meta:name="DCTERMS.W3CDTF/OVERHEIDop.jaargang">2022</meta:user-defined>
    <meta:user-defined meta:name="OVERHEIDop.publicationIssue">364083</meta:user-defined>
    <meta:user-defined meta:name="OVERHEIDop.GmbID/DC.identifier">gmb-2022-364083</meta:user-defined>
    <meta:user-defined meta:name="OVERHEIDop.versieInformatie"/>
  </office:meta>
</office:document-meta>
</file>