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loklaan 2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augustus 2022 heeft de gemeente Wijdemeren een aanvraag omgevingsvergunning ontvangen voor het maken van aanlegsteigers op de locatie Bloklaan 22a te Loosdrecht. De aanvraag is geregistreerd onder zaaknummer Z.7372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7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408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loklaan 22a te Loosdrech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82</meta:user-defined>
    <meta:user-defined meta:name="OVERHEIDop.GmbID/DC.identifier">gmb-2022-364082</meta:user-defined>
    <meta:user-defined meta:name="OVERHEIDop.versieInformatie"/>
  </office:meta>
</office:document-meta>
</file>