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ridge to Liberation,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ridge to Liberation</text:p>
            <text:p text:style-name="common-al">Datum: 16 september 2022</text:p>
            <text:p text:style-name="common-al">Locatie: Rijnkade</text:p>
            <text:p text:style-name="common-al">Dossiernummer: 6755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07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ridge to Liberation, Rijnkad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075</meta:user-defined>
    <meta:user-defined meta:name="OVERHEIDop.GmbID/DC.identifier">gmb-2022-364075</meta:user-defined>
    <meta:user-defined meta:name="OVERHEIDop.versieInformatie"/>
  </office:meta>
</office:document-meta>
</file>