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aanvraag voor een omgevingsvergunning Z-HZ_WABO-2022-01880 Sumatrastraat 21, 23 en 23a  te Tilburg, verbouwen van het pand naar  3 grondgebonden woningen, verzonden 5 augustus 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afgewezen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1880 - B - Sumatrastraat 21, 23 en 23a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4074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074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074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afgewezen aanvraag voor een omgevingsvergunning Z-HZ_WABO-2022-01880 Sumatrastraat 21, 23 en 23a  te Tilburg, verbouwen van het pand naar  3 grondgebonden woningen, verzonden 5 augustus 2022.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4074</meta:user-defined>
    <meta:user-defined meta:name="OVERHEIDop.GmbID/DC.identifier">gmb-2022-364074</meta:user-defined>
    <meta:user-defined meta:name="OVERHEIDop.versieInformatie"/>
  </office:meta>
</office:document-meta>
</file>