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ijk Het Pathm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V-2022-0890 voor een integrale evenementenvergunning :   het organiseren van het Pathmoszomerfeest op 4 september 2022, op locatie wijk Het Pathmo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40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wijk Het Pathmo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4070</meta:user-defined>
    <meta:user-defined meta:name="OVERHEIDop.GmbID/DC.identifier">gmb-2022-364070</meta:user-defined>
    <meta:user-defined meta:name="OVERHEIDop.versieInformatie"/>
  </office:meta>
</office:document-meta>
</file>