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.W.van Voordenlaan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augustus 2022 heeft de gemeente Wijdemeren een aanvraag omgevingsvergunning ontvangen voor het wijzigen van de gevel op de locatie A.W.van Voordenlaan 9 te Kortenhoef. De aanvraag is geregistreerd onder zaaknummer Z.7373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73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406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6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.W.van Voordenlaan 9 te Kortenhoef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069</meta:user-defined>
    <meta:user-defined meta:name="OVERHEIDop.GmbID/DC.identifier">gmb-2022-364069</meta:user-defined>
    <meta:user-defined meta:name="OVERHEIDop.versieInformatie"/>
  </office:meta>
</office:document-meta>
</file>