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Molenpop festival Elden, Molen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Molenpop festival Elden</text:p>
            <text:p text:style-name="common-al">Datum: 3 september 2022</text:p>
            <text:p text:style-name="common-al">Locatie: Molenweg 1</text:p>
            <text:p text:style-name="common-al">Dossiernummer: 676510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64067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067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067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Molenpop festival Elden, Molenweg 1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4067</meta:user-defined>
    <meta:user-defined meta:name="OVERHEIDop.GmbID/DC.identifier">gmb-2022-364067</meta:user-defined>
    <meta:user-defined meta:name="OVERHEIDop.versieInformatie"/>
  </office:meta>
</office:document-meta>
</file>