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de RABO LutjeRUN-FunRUN in en om het Marktplein te Winschoten op vrijdag 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het houden van de RABO LutjeRUN-FunRUN in en om het Marktplein te Winschoten op vrijdag 9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0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de RABO LutjeRUN-FunRUN in en om het Marktplein te Winschoten op vrijdag 9 september 2022</meta:user-defined>
    <meta:user-defined meta:name="DCTERMS.W3CDTF/DCTERMS.available">2022-08-10</meta:user-defined>
    <meta:user-defined meta:name="DCTERMS.W3CDTF/OVERHEIDop.jaargang">2022</meta:user-defined>
    <meta:user-defined meta:name="OVERHEIDop.publicationIssue">364064</meta:user-defined>
    <meta:user-defined meta:name="OVERHEIDop.GmbID/DC.identifier">gmb-2022-364064</meta:user-defined>
    <meta:user-defined meta:name="OVERHEIDop.versieInformatie"/>
  </office:meta>
</office:document-meta>
</file>