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wijzigen van het gebruik van een bestaande woning voor een periode van 2 jaar, Ebbinge Wubbenlaan 12 7951AB Staphorst, [SHT02AG00876] Staphorst AG 87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41</text:p>
            <text:p text:style-name="common-al">Verzenddatum besluit: 04-08-2022</text:p>
            <text:p text:style-name="common-al">Locatie: Ebbinge Wubbenlaan 12 7951AB Staphorst, [SHT02AG00876] Staphorst AG 876</text:p>
            <text:p text:style-name="common-al">Projectomschrijving: het tijdelijk wijzigen van het gebruik van een bestaande woning voor een periode van 2 jaa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405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5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5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41</meta:user-defined>
    <meta:user-defined meta:name="DCTERMS.abstract">het tijdelijk wijzigen van het gebruik van een bestaande woning voor een periode van 2 jaar</meta:user-defined>
    <dc:language>nl</dc:language>
    <meta:user-defined meta:name="OVERHEIDop.locatietype/OVERHEIDop.gebiedsmarkering">Punt</meta:user-defined>
    <meta:user-defined meta:name="DC.title">Verleende omgevingsvergunning met reguliere procedure, het tijdelijk wijzigen van het gebruik van een bestaande woning voor een periode van 2 jaar, Ebbinge Wubbenlaan 12 7951AB Staphorst, [SHT02AG00876] Staphorst AG 876</meta:user-defined>
    <meta:user-defined meta:name="DCTERMS.W3CDTF/DCTERMS.available">2022-08-16</meta:user-defined>
    <meta:user-defined meta:name="DCTERMS.W3CDTF/OVERHEIDop.jaargang">2022</meta:user-defined>
    <meta:user-defined meta:name="OVERHEIDop.publicationIssue">364058</meta:user-defined>
    <meta:user-defined meta:name="OVERHEIDop.GmbID/DC.identifier">gmb-2022-364058</meta:user-defined>
    <meta:user-defined meta:name="OVERHEIDop.versieInformatie"/>
  </office:meta>
</office:document-meta>
</file>