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bedrijfsgebouwen bestaande uit hallen en garageboxen, perceelafscheidingen, het plaatsen van een reclamebord en het aanleggen van uitwegen aan Hoolstraat 21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bouwen van bedrijfsgebouwen bestaande uit hallen en garageboxen, perceelafscheidingen, het plaatsen van een reclamebord en het aanleggen van uitwegen, Hoolstraat 21, Weert (v)</text:span>
          </text:p>
            <text:p text:style-name="common-al">Het college van burgemeester en wethouders (B&amp;W) maakt bekend dat de volgende beschikking is genomen.</text:p>
            <text:list text:style-name="id1-3-2-1-1-3">
              <text:list-item text:style-override="id1-3-2-1-1-3-1">
                <text:number>•</text:number>
                <text:p text:style-name="al">Hoolstraat 21, Weert (v), bouwen van bedrijfsgebouwen bestaande uit hallen en garageboxen, perceelafscheidingen, het plaatsen van een reclamebord en het aanleggen van uitwegen, 29 juli 2022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405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5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5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bouwen van bedrijfsgebouwen bestaande uit hallen en garageboxen, perceelafscheidingen, het plaatsen van een reclamebord en het aanleggen van uitwegen aan Hoolstraat 21 te Weert</meta:user-defined>
    <meta:user-defined meta:name="DCTERMS.W3CDTF/DCTERMS.available">2022-08-10</meta:user-defined>
    <meta:user-defined meta:name="DCTERMS.W3CDTF/OVERHEIDop.jaargang">2022</meta:user-defined>
    <meta:user-defined meta:name="OVERHEIDop.publicationIssue">364052</meta:user-defined>
    <meta:user-defined meta:name="OVERHEIDop.GmbID/DC.identifier">gmb-2022-364052</meta:user-defined>
    <meta:user-defined meta:name="OVERHEIDop.versieInformatie"/>
  </office:meta>
</office:document-meta>
</file>