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hoogspanningsstation aan Helmondseweg 35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lmondseweg 35’, Weert</text:span>
          </text:p>
            <text:p text:style-name="common-al">Burgemeester en wethouders van Weert maken bekend dat zij op 4 augustus 2022 de omgevingsvergunning (uitgebreid) ‘Helmondseweg 35’ hebben verleend. </text:p>
            <text:p text:style-name="common-al">
            <text:span text:style-name="nadrukondlijn">Ligging plangebied en strekking omgevingsvergunning</text:span>
            <text:span text:style-name="nadrukondlijn"> ‘Helmondseweg 35’</text:span>
          </text:p>
            <text:p text:style-name="common-al">Het plangebied ligt aan de Helmondseweg 35 te 6003 NA Weert. De omgevingsvergunning heeft betrekking op het renoveren van het hoogspanningsstation. </text:p>
            <text:p text:style-name="common-al">
            <text:span text:style-name="nadrukondlijn">Raadplegen</text:span>
          </text:p>
            <text:p text:style-name="common-al">De omgevingsvergunning ‘Helmondseweg 35’ met bijbehorende stukken is digitaal raadpleegbaar via de website www.ruimtelijkeplannen.nl. Het identificatienummer van het plan is NL.IMRO.0988.PBHelmondseweg35-VA01.</text:p>
            <text:p text:style-name="common-al">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12 augustus 2022 tot en met 22 september 2022). De termijn vangt aan met ingang van de dag na de datum van de terinzagelegging van dit besluit. </text:p>
            <text:p text:style-name="common-al">
            <text:span text:style-name="nadrukondlijn">In werking treding </text:span>
          </text:p>
            <text:p text:style-name="common-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10 augustus 2022</text:p>
            <text:p text:style-name="common-al">Burgemeester en wethouders van Weert,</text:p>
            <text:p text:style-name="common-al">drs. M.J.M. Meertens </text:p>
            <text:p text:style-name="common-al">gemeentesecretaris  </text:p>
            <text:p text:style-name="common-al">mr. R.J.H. Vlecken</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40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988.PBHelmondseweg35-VA01</meta:user-defined>
    <dc:language>nl</dc:language>
    <meta:user-defined meta:name="OVERHEIDop.locatietype/OVERHEIDop.gebiedsmarkering">Adres</meta:user-defined>
    <meta:user-defined meta:name="DC.title">Toestemming voor het renoveren van het hoogspanningsstation aan Helmondseweg 35 te Weert</meta:user-defined>
    <meta:user-defined meta:name="DCTERMS.W3CDTF/DCTERMS.available">2022-08-10</meta:user-defined>
    <meta:user-defined meta:name="DCTERMS.W3CDTF/OVERHEIDop.jaargang">2022</meta:user-defined>
    <meta:user-defined meta:name="OVERHEIDop.publicationIssue">364047</meta:user-defined>
    <meta:user-defined meta:name="OVERHEIDop.GmbID/DC.identifier">gmb-2022-364047</meta:user-defined>
    <meta:user-defined meta:name="OVERHEIDop.versieInformatie"/>
  </office:meta>
</office:document-meta>
</file>