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warmtepomp, Spijkerboorsteeg 20 7411JG Deventer, [DVT00E09076] Deventer E 9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698</text:p>
            <text:p text:style-name="common-al">Verzenddatum besluit: 05-08-2022</text:p>
            <text:p text:style-name="common-al">Locatie: Spijkerboorsteeg 20 7411JG Deventer, [DVT00E09076] Deventer E 9076 </text:p>
            <text:p text:style-name="common-al">Projectomschrijving: het plaatsen van een warmtepomp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04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698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warmtepomp, Spijkerboorsteeg 20 7411JG Deventer, [DVT00E09076] Deventer E 9076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46</meta:user-defined>
    <meta:user-defined meta:name="OVERHEIDop.GmbID/DC.identifier">gmb-2022-364046</meta:user-defined>
    <meta:user-defined meta:name="OVERHEIDop.versieInformatie"/>
  </office:meta>
</office:document-meta>
</file>