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t Rut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met zaaknummer V-2022-3744 voor een integrale evenementenvergunning : het organiseren van een KIck-It kamp van 29  t/m 31 augustus 2022, op locatie Het Rutbee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0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0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Het Rutbee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4031</meta:user-defined>
    <meta:user-defined meta:name="OVERHEIDop.GmbID/DC.identifier">gmb-2022-364031</meta:user-defined>
    <meta:user-defined meta:name="OVERHEIDop.versieInformatie"/>
  </office:meta>
</office:document-meta>
</file>