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isterspoor 19-12 te Soesterberg, het wijzigen brandcompartimentering gebouw D8</text:p>
      <text:section text:name="zakelijke-mededeling_id1-3-2" text:style-name="zakelijke-mededeling">
        <text:section text:name="zakelijke-mededeling-tekst_id1-3-2-1" text:style-name="zakelijke-mededeling-tekst">
          <text:section text:name="tekst_id1-3-2-1-1" text:style-name="tekst">
            <text:p text:style-name="common-al">De gemeente heeft op 08-08-2022 een besluit genomen op de aanvraag met zaaknummer 164754 voor een omgevingsvergunning voor het wijzigen van de brandcompartimentering gebouw D8 aan het Zeisterspoor 19-12 te Soesterberg. De vergunning is toegekend en is verzonden op 08-08-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4029</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29</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29</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754</meta:user-defined>
    <meta:user-defined meta:name="DCTERMS.abstract">Wijzigen brandcompartimentering gebouw D8</meta:user-defined>
    <dc:language>nl</dc:language>
    <meta:user-defined meta:name="OVERHEIDop.locatietype/OVERHEIDop.gebiedsmarkering">Punt</meta:user-defined>
    <meta:user-defined meta:name="DC.title">Verleende omgevingsvergunning,  Zeisterspoor 19-12 te Soesterberg, het wijzigen brandcompartimentering gebouw D8</meta:user-defined>
    <meta:user-defined meta:name="DCTERMS.W3CDTF/DCTERMS.available">2022-08-09</meta:user-defined>
    <meta:user-defined meta:name="DCTERMS.W3CDTF/OVERHEIDop.jaargang">2022</meta:user-defined>
    <meta:user-defined meta:name="OVERHEIDop.publicationIssue">364029</meta:user-defined>
    <meta:user-defined meta:name="OVERHEIDop.GmbID/DC.identifier">gmb-2022-364029</meta:user-defined>
    <meta:user-defined meta:name="OVERHEIDop.versieInformatie"/>
  </office:meta>
</office:document-meta>
</file>