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ransparante uitbouw aan de keuken, een overkapping en het plaatsen van een nieuwe berging aan de woning aan Wilhelminapark 25 te 2342A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p text:style-name="common-al">
            <text:span text:style-name="nadrukvet">Verleende </text:span>
            <text:span text:style-name="nadrukvet">omgevingsvergunning</text:span>
          </text:p>
            <text:p text:style-name="common-al">Wilhelminapark 25 –  het plaatsen van een transparante uitbouw aan de keuken, een overkapping en het plaatsen van een nieuwe berging aan de woning (26-07-2022/ Z/22/158074)</text:p>
            <text:p text:style-name="common-al">
            <text:span text:style-name="nadrukvet">Informatie</text:span>
          </text:p>
            <text:p text:style-name="common-al">De verleende omgevingsvergunningen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401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1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1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8074</meta:user-defined>
    <meta:user-defined meta:name="DCTERMS.abstract">uitbreiden woning</meta:user-defined>
    <dc:language>nl</dc:language>
    <meta:user-defined meta:name="OVERHEIDop.locatietype/OVERHEIDop.gebiedsmarkering">Adres</meta:user-defined>
    <meta:user-defined meta:name="DC.title">Toestemming voor het plaatsen van een transparante uitbouw aan de keuken, een overkapping en het plaatsen van een nieuwe berging aan de woning aan Wilhelminapark 25 te 2342AE, Oegstgeest</meta:user-defined>
    <meta:user-defined meta:name="DCTERMS.W3CDTF/DCTERMS.available">2022-08-10</meta:user-defined>
    <meta:user-defined meta:name="DCTERMS.W3CDTF/OVERHEIDop.jaargang">2022</meta:user-defined>
    <meta:user-defined meta:name="OVERHEIDop.externeBijlage">omgevingsvergunning Wilhelminapark 25|exb-2022-45433</meta:user-defined>
    <meta:user-defined meta:name="OVERHEIDop.publicationIssue">364016</meta:user-defined>
    <meta:user-defined meta:name="OVERHEIDop.GmbID/DC.identifier">gmb-2022-364016</meta:user-defined>
    <meta:user-defined meta:name="OVERHEIDop.versieInformatie"/>
  </office:meta>
</office:document-meta>
</file>