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sho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V-2022-3631 voor een omgevingsvergunning : het plaatsen van een dakkapel, op locatie Akshoek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40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kshoek 2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011</meta:user-defined>
    <meta:user-defined meta:name="OVERHEIDop.GmbID/DC.identifier">gmb-2022-364011</meta:user-defined>
    <meta:user-defined meta:name="OVERHEIDop.versieInformatie"/>
  </office:meta>
</office:document-meta>
</file>