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Odoornerveen, Zuidzijde 16C, het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Odoornerveen</text:span>
          </text:p>
            <text:p text:style-name="common-al">Zuidzijde 16C, 7874 TD</text:p>
            <text:p text:style-name="common-al">het kappen van diverse bomen (Z2022-007298)</text:p>
            <text:p text:style-name="common-al">Datum verzending besluit: 5 augustus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4010</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10</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10</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Odoornerveen, Zuidzijde 16C, het kappen van diverse bomen</meta:user-defined>
    <meta:user-defined meta:name="DCTERMS.W3CDTF/DCTERMS.available">2022-08-09</meta:user-defined>
    <meta:user-defined meta:name="DCTERMS.W3CDTF/OVERHEIDop.jaargang">2022</meta:user-defined>
    <meta:user-defined meta:name="OVERHEIDop.publicationIssue">364010</meta:user-defined>
    <meta:user-defined meta:name="OVERHEIDop.GmbID/DC.identifier">gmb-2022-364010</meta:user-defined>
    <meta:user-defined meta:name="OVERHEIDop.versieInformatie"/>
  </office:meta>
</office:document-meta>
</file>