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 boven olieleiding van RAPL, Langendijksestraat 25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17</text:p>
            <text:p text:style-name="common-al">Ingekomen: 24 januari 2022</text:p>
            <text:p text:style-name="common-al">Locatie: Langendijksestraat 25 te RUCPHEN</text:p>
            <text:p text:style-name="common-al">Projectomschrijving: het kappen van 1 boom boven olieleiding van RAPL</text:p>
            <text:p text:style-name="common-al">Activiteit(en): kapp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640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0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0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omgevingsvergunning, het kappen van 1 boom boven olieleiding van RAPL, Langendijksestraat 25 te RUCPH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401</meta:user-defined>
    <meta:user-defined meta:name="OVERHEIDop.GmbID/DC.identifier">gmb-2022-36401</meta:user-defined>
    <meta:user-defined meta:name="OVERHEIDop.versieInformatie"/>
  </office:meta>
</office:document-meta>
</file>