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bouwen van een woning behorende bij bouwmassa bestaande uit twee aan elkaar gebouwde woningen in plaats van een vrijstaande woning en gedeeltelijk buiten de aanduiding `specifieke bouwaanduiding hoofdgebouw’ aan de Hogehoek 2f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
            <text:span text:style-name="nadrukvet">Definitief besluit omgevingsvergunning voor het bouwen van een woning behorende bij bouwmassa bestaande uit twee aan elkaar gebouwde woningen in plaats van een vrijstaande woning en gedeeltelijk buiten de aanduiding `specifieke bouwaanduiding hoofdgebouw’ aan de Hogehoek 2f te Oeffelt. </text:span>
          </text:p>
            <text:p text:style-name="common-al">Burgemeester en wethouders maken op grond van artikel 3.12 van de Wet algemene bepalingen omgevingsrecht (Wabo) bekend dat zij met toepassing van artikel 2.1, lid 1, sub c. en artikel 2.12, lid 1, sub a. onder 3° van de Wabo een omgevingsvergunning voor de activiteit het handelen in strijd met regels ruimtelijke ordening en op grond van artikel 2.1, lid 1 sub a. van de Wabo voor de activiteit bouwen en op grond van artikel 2.18 van de Wabo voor de activiteit het aanleggen van een uitrit hebben verleend. </text:p>
            <text:p text:style-name="common-al">Het plan past niet binnen de planvoorschriften van het geldende bestemmingsplan ‘Hogehoek Oeffelt’. De strijdigheden betreffen:</text:p>
            <text:list text:style-name="id1-3-2-1-1-5">
              <text:list-item text:style-override="id1-3-2-1-1-5-1">
                <text:number>-</text:number>
                <text:p text:style-name="al">Een deel van de totale bouwmassa wordt gebouwd buiten de aanduiding `specifieke bouwaanduiding hoofdgebouw’ (artikel 3.2.1. lid a).</text:p>
              </text:list-item>
              <text:list-item text:style-override="id1-3-2-1-1-5-2">
                <text:number>-</text:number>
                <text:p text:style-name="al">Op deze locatie mag er slechts een vrijstaande woning gebouwd worden maar de aangevraagde woning is geen vrijstaande woning (artikel 3.2.1., lid c).</text:p>
              </text:list-item>
              <text:list-item text:style-override="id1-3-2-1-1-5-3">
                <text:number>-</text:number>
                <text:p text:style-name="al">Het totaal aan de bijbehorende bouwwerken bedraagt (58 + 48 =) 106 m<text:span text:style-name="sup">2</text:span>. Op deze locatie mag de oppervlakte van de bijbehorende bouwwerken maximaal 60 m<text:span text:style-name="sup">2</text:span> bedragen of indien de grondoppervlakte achter de voorgevelrooilijn groter is dan 200 m², dan mag de genoemde oppervlakte overschreden worden met 10% van het meerdere, echter tot maximaal 90 m² (artikel 3.2.2., lid d en lid e).</text:p>
              </text:list-item>
              <text:list-item text:style-override="id1-3-2-1-1-5-4">
                <text:number>-</text:number>
                <text:p text:style-name="al">Bijbehorende bouwwerken mogen tot in de zijdelingse perceelsgrens worden gebouwd tenzij de locatie bestemd is voor het realiseren van een vrijstaande woning. In dat geval mag bij vrijstaande woningen binnen een strook van 17 meter diep, te rekenen vanaf de voorgevelrooilijn, <text:span text:style-name="nadrukondlijn">slechts</text:span> aan één zijde tot in de zijdelingse perceelsgrens worden gebouwd en moet de afstand tot de andere zijdelingse perceelsgrens ten minste 3 meter bedragen waarbij buiten de voornoemde strook van 17 meter de bijbehorende bouwwerken tot in de zijdelingse perceelsgrenzen mogen worden gebouwd. In dit geval worden twee onder een kap woningen opgericht waardoor het plan ook in strijd is met deze regel (artikel 3.2.2., lid f en lid g).</text:p>
              </text:list-item>
              <text:list-item text:style-override="id1-3-2-1-1-5-5">
                <text:number>-</text:number>
                <text:p text:style-name="al">De goothoogte van de bijbehorende bouwwerken mag niet meer dan 3 meter bedragen. In dit geval wordt de goothoogte van de bijbehorende bouwwerken 3,113 meter (artikel 3.2.2., lid h).</text:p>
              </text:list-item>
            </text:list>
            <text:p text:style-name="common-al">Het plan kan gerealiseerd worden met toepassing van de genoemde afwijkingsbevoegdheid. </text:p>
            <text:p text:style-name="common-al">Het definitieve besluit met bijbehorende stukken ligt met ingang van 16 augustus 2022 tot en met 27 september 2022 ter inzage. De stukken zijn te raadplegen op <text:a xlink:href="http://www.ruimtelijkeplannen.nl/" xlink:type="simple"><text:span text:style-name="nadrukondlijn">www.ruimtelijkeplannen.nl</text:span></text:a><text:span text:style-name="nadrukondlijn">, </text:span></text:p>
            <text:p text:style-name="common-al">PLANNAAM OF -NUMMER: NL.IMRO.1982.OVOefHogehoek2f-VA01 </text:p>
            <text:p text:style-name="common-al">De stukken zijn ook digitaal opvraagbaar via het team Ondersteuning Vergunningverlening, Toezicht &amp; Handhaving, <text:a xlink:href="mailto:gemeente@landvancuijk.nl" xlink:type="simple"><text:span text:style-name="nadrukondlijn">gemeente@landvancuijk.nl</text:span></text:a>. </text:p>
            <text:p text:style-name="common-al">Tegen dit besluit kan gedurende de termijn van ter inzagelegging beroep worden ingesteld door belanghebbenden en door niet-belanghebbenden die tijdig een zienswijze hebben ingediend tegen de ontwerpbeschikking of aantonen redelijkerwijs niet in staat te zijn geweest tijdig zienswijzen in te brengen. </text:p>
            <text:p text:style-name="common-al">Het beroepsschrift moet worden ingediend bij de Rechtbank Oost-Brabant sector Bestuursrecht, Postbus 90125, 5200 MA te ‘s-Hertogenbosch. Voor de behandeling van het beroep is griffierecht verschuldigd. Men kan ook digitaal beroep instellen bij genoemde rechtbank via https://www.rechtspraak.nl/Paginas/Inloggen-Rechtspraak.aspx. Daarvoor moet men wel beschikken over DigiD. Kijk op de genoemde website voor de precieze voorwaarden. </text:p>
            <text:p text:style-name="common-al">
            <text:span text:style-name="nadrukcur">Voorlopige voorziening </text:span>
          </text:p>
            <text:p text:style-name="common-al">Het indienen van een beroepschrift schorst de werking van dit besluit echter niet. Indien de onverwijlde spoed dit vereist kan men naast het indienen van een beroepschrift tevens de voorzieningenrechter van de rechtbank Oost-Brabant, sector Bestuursrecht, postbus 90125, 5200 MA ’s-Hertogenbosch verzoeken een voorlopige voorziening te treffen. Men kan ook digitaal een verzoek tot het treffen van een voorlopige voorziening indienen bij genoemde rechtbank via https://www.rechtspraak.nl/Paginas/Inloggen-Rechtspraak.aspx.</text:p>
            <text:p text:style-name="last-al">Ook daarvoor moet men wel beschikken over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400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0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0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982.OVOefHogehoek2f-VA01 </meta:user-defined>
    <dc:language>nl</dc:language>
    <meta:user-defined meta:name="OVERHEIDop.locatietype/OVERHEIDop.gebiedsmarkering">Weg</meta:user-defined>
    <meta:user-defined meta:name="DC.title">Verleende vergunning voor het bouwen van een woning behorende bij bouwmassa bestaande uit twee aan elkaar gebouwde woningen in plaats van een vrijstaande woning en gedeeltelijk buiten de aanduiding `specifieke bouwaanduiding hoofdgebouw’ aan de Hogehoek 2f te Oeffelt</meta:user-defined>
    <meta:user-defined meta:name="DCTERMS.W3CDTF/DCTERMS.available">2022-08-10</meta:user-defined>
    <meta:user-defined meta:name="DCTERMS.W3CDTF/OVERHEIDop.jaargang">2022</meta:user-defined>
    <meta:user-defined meta:name="OVERHEIDop.publicationIssue">364002</meta:user-defined>
    <meta:user-defined meta:name="OVERHEIDop.GmbID/DC.identifier">gmb-2022-364002</meta:user-defined>
    <meta:user-defined meta:name="OVERHEIDop.versieInformatie"/>
  </office:meta>
</office:document-meta>
</file>