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esmolenstraat 12 te Ooltgensplaat</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betreffende het plaatsen van de nieuwe verlichting op locatie nabij Weesmolenstraat 12 te Ooltgensplaat. De aanvraag is geregistreerd onder zaaknummer Z/21/189524 / W2021-09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Weesmolenstraat 12 te Ooltgensplaat</meta:user-defined>
    <meta:user-defined meta:name="DCTERMS.W3CDTF/DCTERMS.available">2022-01-04</meta:user-defined>
    <meta:user-defined meta:name="DCTERMS.W3CDTF/OVERHEIDop.jaargang">2022</meta:user-defined>
    <meta:user-defined meta:name="OVERHEIDop.publicationIssue">364</meta:user-defined>
    <meta:user-defined meta:name="OVERHEIDop.GmbID/DC.identifier">gmb-2022-364</meta:user-defined>
    <meta:user-defined meta:name="OVERHEIDop.versieInformatie"/>
  </office:meta>
</office:document-meta>
</file>