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Het Bolwerk naast de Me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350</text:p>
            <text:p text:style-name="common-al">Ingekomen: 05-08-2022</text:p>
            <text:p text:style-name="common-al">Locatie: Het Bolwerk naast de Mezz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99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9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9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350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Het Bolwerk naast de Mezz Breda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998</meta:user-defined>
    <meta:user-defined meta:name="OVERHEIDop.GmbID/DC.identifier">gmb-2022-363998</meta:user-defined>
    <meta:user-defined meta:name="OVERHEIDop.versieInformatie"/>
  </office:meta>
</office:document-meta>
</file>