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Concerten Dorpskerk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35478.</text:p>
            <text:p text:style-name="common-al">Activiteit: Concerten Dorpskerk Rheden.</text:p>
            <text:p text:style-name="common-al">Datum:  11 en 18 september 2022, orgelconcert vanaf 19.30 uur.</text:p>
            <text:p text:style-name="common-al">  25 september 2022, orgel/hobo concert vanaf 15.30 uur.</text:p>
            <text:p text:style-name="common-al">  9 en 30 oktober 2022 vanaf 15.30 uur.</text:p>
            <text:p text:style-name="common-al">  27 november 2022 vanaf 15.30 uur.</text:p>
            <text:p text:style-name="common-al">Plaats: Dorpskerk Rheden, Dorpsstraat 51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63987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98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98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Concerten Dorpskerk Rhed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3987</meta:user-defined>
    <meta:user-defined meta:name="OVERHEIDop.GmbID/DC.identifier">gmb-2022-363987</meta:user-defined>
    <meta:user-defined meta:name="OVERHEIDop.versieInformatie"/>
  </office:meta>
</office:document-meta>
</file>